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316</text:p>
          </table:table-cell>
          <table:table-cell table:number-columns-repeated="4" table:style-name="ce10"/>
          <table:table-cell office:value-type="string" table:style-name="ce12">
            <text:p>02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2" table:style-name="ce16">
            <text:p>16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1" table:style-name="ce17">
            <text:p>17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51019</text:p>
          </table:table-cell>
          <table:covered-table-cell/>
          <table:table-cell office:value-type="float" office:value="5762966.5099999998" table:style-name="ce20">
            <text:p>5762966,51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506:68</text:p>
          </table:table-cell>
          <table:covered-table-cell/>
          <table:table-cell office:value-type="float" office:value="1279259.73" table:style-name="ce20">
            <text:p>1279259,73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615:189</text:p>
          </table:table-cell>
          <table:covered-table-cell/>
          <table:table-cell office:value-type="float" office:value="577778.86" table:style-name="ce20">
            <text:p>577778,86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410003:66</text:p>
          </table:table-cell>
          <table:covered-table-cell/>
          <table:table-cell office:value-type="float" office:value="631561.9" table:style-name="ce20">
            <text:p>631561,90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113:925</text:p>
          </table:table-cell>
          <table:covered-table-cell/>
          <table:table-cell office:value-type="float" office:value="99121.03" table:style-name="ce20">
            <text:p>99121,03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144:272</text:p>
          </table:table-cell>
          <table:covered-table-cell/>
          <table:table-cell office:value-type="float" office:value="2020331.38" table:style-name="ce20">
            <text:p>2020331,38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3400014:89</text:p>
          </table:table-cell>
          <table:covered-table-cell/>
          <table:table-cell office:value-type="float" office:value="756736.06" table:style-name="ce20">
            <text:p>756736,06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3600015:117</text:p>
          </table:table-cell>
          <table:covered-table-cell/>
          <table:table-cell office:value-type="float" office:value="612169.51" table:style-name="ce20">
            <text:p>612169,51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700004:150</text:p>
          </table:table-cell>
          <table:covered-table-cell/>
          <table:table-cell office:value-type="float" office:value="2012712.68" table:style-name="ce20">
            <text:p>2012712,68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0700004:156</text:p>
          </table:table-cell>
          <table:covered-table-cell/>
          <table:table-cell office:value-type="float" office:value="2417158.4900000002" table:style-name="ce20">
            <text:p>2417158,49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4000006:53</text:p>
          </table:table-cell>
          <table:covered-table-cell/>
          <table:table-cell office:value-type="float" office:value="1716820.65" table:style-name="ce20">
            <text:p>1716820,65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4000006:58</text:p>
          </table:table-cell>
          <table:covered-table-cell/>
          <table:table-cell office:value-type="float" office:value="1745134.03" table:style-name="ce20">
            <text:p>1745134,03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000000:1934</text:p>
          </table:table-cell>
          <table:covered-table-cell/>
          <table:table-cell office:value-type="float" office:value="159342.06" table:style-name="ce20">
            <text:p>159342,06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1002:425</text:p>
          </table:table-cell>
          <table:covered-table-cell/>
          <table:table-cell office:value-type="float" office:value="2032179.05" table:style-name="ce20">
            <text:p>2032179,05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1041:410</text:p>
          </table:table-cell>
          <table:covered-table-cell/>
          <table:table-cell office:value-type="float" office:value="2767681.76" table:style-name="ce20">
            <text:p>2767681,76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14:702</text:p>
          </table:table-cell>
          <table:covered-table-cell/>
          <table:table-cell office:value-type="float" office:value="1238849.3999999999" table:style-name="ce20">
            <text:p>1238849,40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2020:771</text:p>
          </table:table-cell>
          <table:covered-table-cell/>
          <table:table-cell office:value-type="float" office:value="723880.77" table:style-name="ce20">
            <text:p>723880,77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2032:740</text:p>
          </table:table-cell>
          <table:covered-table-cell/>
          <table:table-cell office:value-type="float" office:value="118592.36" table:style-name="ce20">
            <text:p>118592,36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2032:741</text:p>
          </table:table-cell>
          <table:covered-table-cell/>
          <table:table-cell office:value-type="float" office:value="25411.200000000001" table:style-name="ce20">
            <text:p>25411,20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2034:268</text:p>
          </table:table-cell>
          <table:covered-table-cell/>
          <table:table-cell office:value-type="float" office:value="2472152.4500000002" table:style-name="ce20">
            <text:p>2472152,45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2039:660</text:p>
          </table:table-cell>
          <table:covered-table-cell/>
          <table:table-cell office:value-type="float" office:value="5433719.4800000004" table:style-name="ce20">
            <text:p>5433719,48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103051:535</text:p>
          </table:table-cell>
          <table:covered-table-cell/>
          <table:table-cell office:value-type="float" office:value="2326048.08" table:style-name="ce20">
            <text:p>2326048,08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0103069:343</text:p>
          </table:table-cell>
          <table:covered-table-cell/>
          <table:table-cell office:value-type="float" office:value="534711.93000000005" table:style-name="ce20">
            <text:p>534711,93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4:0103069:4692</text:p>
          </table:table-cell>
          <table:covered-table-cell/>
          <table:table-cell office:value-type="float" office:value="143807.07999999999" table:style-name="ce20">
            <text:p>143807,08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4:0103069:4693</text:p>
          </table:table-cell>
          <table:covered-table-cell/>
          <table:table-cell office:value-type="float" office:value="150816.20000000001" table:style-name="ce20">
            <text:p>150816,20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4:0103069:4694</text:p>
          </table:table-cell>
          <table:covered-table-cell/>
          <table:table-cell office:value-type="float" office:value="138493.6" table:style-name="ce20">
            <text:p>138493,60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4:0103069:4695</text:p>
          </table:table-cell>
          <table:covered-table-cell/>
          <table:table-cell office:value-type="float" office:value="172593.92000000001" table:style-name="ce20">
            <text:p>172593,92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4:0103069:4696</text:p>
          </table:table-cell>
          <table:covered-table-cell/>
          <table:table-cell office:value-type="float" office:value="158170.35" table:style-name="ce20">
            <text:p>158170,35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4:0200009:587</text:p>
          </table:table-cell>
          <table:covered-table-cell/>
          <table:table-cell office:value-type="float" office:value="493248.74" table:style-name="ce20">
            <text:p>493248,74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4:0900013:251</text:p>
          </table:table-cell>
          <table:covered-table-cell/>
          <table:table-cell office:value-type="float" office:value="39051667.399999999" table:style-name="ce20">
            <text:p>39051667,40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5:0100177:952</text:p>
          </table:table-cell>
          <table:covered-table-cell/>
          <table:table-cell office:value-type="float" office:value="169252.2" table:style-name="ce20">
            <text:p>169252,20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6:0200008:527</text:p>
          </table:table-cell>
          <table:covered-table-cell/>
          <table:table-cell office:value-type="float" office:value="248814" table:style-name="ce20">
            <text:p>248814,00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6:0800003:415</text:p>
          </table:table-cell>
          <table:covered-table-cell/>
          <table:table-cell office:value-type="float" office:value="160276.06" table:style-name="ce20">
            <text:p>160276,06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6:1000010:711</text:p>
          </table:table-cell>
          <table:covered-table-cell/>
          <table:table-cell office:value-type="float" office:value="591353.16" table:style-name="ce20">
            <text:p>591353,16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6:1200001:309</text:p>
          </table:table-cell>
          <table:covered-table-cell/>
          <table:table-cell office:value-type="float" office:value="627026.84" table:style-name="ce20">
            <text:p>627026,84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7:0100011:817</text:p>
          </table:table-cell>
          <table:covered-table-cell/>
          <table:table-cell office:value-type="float" office:value="12969577.58" table:style-name="ce20">
            <text:p>12969577,58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7:7005001:1305</text:p>
          </table:table-cell>
          <table:covered-table-cell/>
          <table:table-cell office:value-type="float" office:value="75805.83" table:style-name="ce20">
            <text:p>75805,83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7:7017001:532</text:p>
          </table:table-cell>
          <table:covered-table-cell/>
          <table:table-cell office:value-type="float" office:value="610714.36" table:style-name="ce20">
            <text:p>610714,36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7:7017001:533</text:p>
          </table:table-cell>
          <table:covered-table-cell/>
          <table:table-cell office:value-type="float" office:value="901813.16" table:style-name="ce20">
            <text:p>901813,16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9:2800001:243</text:p>
          </table:table-cell>
          <table:covered-table-cell/>
          <table:table-cell office:value-type="float" office:value="236501.52" table:style-name="ce20">
            <text:p>236501,52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0:1800017:445</text:p>
          </table:table-cell>
          <table:covered-table-cell/>
          <table:table-cell office:value-type="float" office:value="351587.01" table:style-name="ce20">
            <text:p>351587,01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0:5000008:246</text:p>
          </table:table-cell>
          <table:covered-table-cell/>
          <table:table-cell office:value-type="float" office:value="7664787.5999999996" table:style-name="ce20">
            <text:p>7664787,60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2:5300003:432</text:p>
          </table:table-cell>
          <table:covered-table-cell/>
          <table:table-cell office:value-type="float" office:value="1591129.79" table:style-name="ce20">
            <text:p>1591129,79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3:2100007:337</text:p>
          </table:table-cell>
          <table:covered-table-cell/>
          <table:table-cell office:value-type="float" office:value="726164.81" table:style-name="ce20">
            <text:p>726164,81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011401:261</text:p>
          </table:table-cell>
          <table:covered-table-cell/>
          <table:table-cell office:value-type="float" office:value="3703285.34" table:style-name="ce20">
            <text:p>3703285,34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014609:2744</text:p>
          </table:table-cell>
          <table:covered-table-cell/>
          <table:table-cell office:value-type="float" office:value="1823840.23" table:style-name="ce20">
            <text:p>1823840,23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014801:3577</text:p>
          </table:table-cell>
          <table:covered-table-cell/>
          <table:table-cell office:value-type="float" office:value="1963646.8" table:style-name="ce20">
            <text:p>1963646,80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014901:780</text:p>
          </table:table-cell>
          <table:covered-table-cell/>
          <table:table-cell office:value-type="float" office:value="137520.54" table:style-name="ce20">
            <text:p>137520,54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014901:784</text:p>
          </table:table-cell>
          <table:covered-table-cell/>
          <table:table-cell office:value-type="float" office:value="144822.88" table:style-name="ce20">
            <text:p>144822,88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014901:785</text:p>
          </table:table-cell>
          <table:covered-table-cell/>
          <table:table-cell office:value-type="float" office:value="182933.01" table:style-name="ce20">
            <text:p>182933,01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4:0015603:22</text:p>
          </table:table-cell>
          <table:covered-table-cell/>
          <table:table-cell office:value-type="float" office:value="1346563.15" table:style-name="ce20">
            <text:p>1346563,15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4:0019601:1104</text:p>
          </table:table-cell>
          <table:covered-table-cell/>
          <table:table-cell office:value-type="float" office:value="154264.87" table:style-name="ce20">
            <text:p>154264,87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4:0260001:270</text:p>
          </table:table-cell>
          <table:covered-table-cell/>
          <table:table-cell office:value-type="float" office:value="772605.68" table:style-name="ce20">
            <text:p>772605,68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4:0760005:305</text:p>
          </table:table-cell>
          <table:covered-table-cell/>
          <table:table-cell office:value-type="float" office:value="1163521.93" table:style-name="ce20">
            <text:p>1163521,93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5:1700022:170</text:p>
          </table:table-cell>
          <table:covered-table-cell/>
          <table:table-cell office:value-type="float" office:value="491056.32" table:style-name="ce20">
            <text:p>491056,32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5:3300008:472</text:p>
          </table:table-cell>
          <table:covered-table-cell/>
          <table:table-cell office:value-type="float" office:value="631620.9" table:style-name="ce20">
            <text:p>631620,90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5:3900039:147</text:p>
          </table:table-cell>
          <table:covered-table-cell/>
          <table:table-cell office:value-type="float" office:value="348899.87" table:style-name="ce20">
            <text:p>348899,87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101020:2206</text:p>
          </table:table-cell>
          <table:covered-table-cell/>
          <table:table-cell office:value-type="float" office:value="12583961.039999999" table:style-name="ce20">
            <text:p>12583961,04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0101039:846</text:p>
          </table:table-cell>
          <table:covered-table-cell/>
          <table:table-cell office:value-type="float" office:value="2558091.46" table:style-name="ce20">
            <text:p>2558091,46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0102001:3215</text:p>
          </table:table-cell>
          <table:covered-table-cell/>
          <table:table-cell office:value-type="float" office:value="1362728.64" table:style-name="ce20">
            <text:p>1362728,64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0301001:1741</text:p>
          </table:table-cell>
          <table:covered-table-cell/>
          <table:table-cell office:value-type="float" office:value="1697472.46" table:style-name="ce20">
            <text:p>1697472,46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0301001:1742</text:p>
          </table:table-cell>
          <table:covered-table-cell/>
          <table:table-cell office:value-type="float" office:value="6622905.5899999999" table:style-name="ce20">
            <text:p>6622905,59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0601018:772</text:p>
          </table:table-cell>
          <table:covered-table-cell/>
          <table:table-cell office:value-type="float" office:value="1996644.87" table:style-name="ce20">
            <text:p>1996644,87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2001004:679</text:p>
          </table:table-cell>
          <table:covered-table-cell/>
          <table:table-cell office:value-type="float" office:value="12199466.16" table:style-name="ce20">
            <text:p>12199466,16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2001027:2771</text:p>
          </table:table-cell>
          <table:covered-table-cell/>
          <table:table-cell office:value-type="float" office:value="10960621.92" table:style-name="ce20">
            <text:p>10960621,92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2101001:5009</text:p>
          </table:table-cell>
          <table:covered-table-cell/>
          <table:table-cell office:value-type="float" office:value="1513624.84" table:style-name="ce20">
            <text:p>1513624,84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5400001:414</text:p>
          </table:table-cell>
          <table:covered-table-cell/>
          <table:table-cell office:value-type="float" office:value="883747.49" table:style-name="ce20">
            <text:p>883747,49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5400004:5838</text:p>
          </table:table-cell>
          <table:covered-table-cell/>
          <table:table-cell office:value-type="float" office:value="4804781.26" table:style-name="ce20">
            <text:p>4804781,26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5404001:797</text:p>
          </table:table-cell>
          <table:covered-table-cell/>
          <table:table-cell office:value-type="float" office:value="2671270.58" table:style-name="ce20">
            <text:p>2671270,58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5500001:4588</text:p>
          </table:table-cell>
          <table:covered-table-cell/>
          <table:table-cell office:value-type="float" office:value="5514260.5499999998" table:style-name="ce20">
            <text:p>5514260,55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9:0104101:216</text:p>
          </table:table-cell>
          <table:covered-table-cell/>
          <table:table-cell office:value-type="float" office:value="2060931.66" table:style-name="ce20">
            <text:p>2060931,66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9:6400008:251</text:p>
          </table:table-cell>
          <table:covered-table-cell/>
          <table:table-cell office:value-type="float" office:value="1112445.32" table:style-name="ce20">
            <text:p>1112445,32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9:6700001:232</text:p>
          </table:table-cell>
          <table:covered-table-cell/>
          <table:table-cell office:value-type="float" office:value="245302.94" table:style-name="ce20">
            <text:p>245302,94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0:0100014:1211</text:p>
          </table:table-cell>
          <table:covered-table-cell/>
          <table:table-cell office:value-type="float" office:value="1307463.9099999999" table:style-name="ce20">
            <text:p>1307463,91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0:0100048:770</text:p>
          </table:table-cell>
          <table:covered-table-cell/>
          <table:table-cell office:value-type="float" office:value="93933.21" table:style-name="ce20">
            <text:p>93933,21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0:1500001:483</text:p>
          </table:table-cell>
          <table:covered-table-cell/>
          <table:table-cell office:value-type="float" office:value="6950530.25" table:style-name="ce20">
            <text:p>6950530,25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0:1800012:130</text:p>
          </table:table-cell>
          <table:covered-table-cell/>
          <table:table-cell office:value-type="float" office:value="387372.37" table:style-name="ce20">
            <text:p>387372,37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1:4800005:138</text:p>
          </table:table-cell>
          <table:covered-table-cell/>
          <table:table-cell office:value-type="float" office:value="510348.69" table:style-name="ce20">
            <text:p>510348,69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1:8700003:184</text:p>
          </table:table-cell>
          <table:covered-table-cell/>
          <table:table-cell office:value-type="float" office:value="501587.76" table:style-name="ce20">
            <text:p>501587,76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2:0600022:271</text:p>
          </table:table-cell>
          <table:covered-table-cell/>
          <table:table-cell office:value-type="float" office:value="217087.7" table:style-name="ce20">
            <text:p>217087,70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2:2800009:301</text:p>
          </table:table-cell>
          <table:covered-table-cell/>
          <table:table-cell office:value-type="float" office:value="337102.08000000002" table:style-name="ce20">
            <text:p>337102,08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3:0104025:283</text:p>
          </table:table-cell>
          <table:covered-table-cell/>
          <table:table-cell office:value-type="float" office:value="1227770.67" table:style-name="ce20">
            <text:p>1227770,67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3:0700002:311</text:p>
          </table:table-cell>
          <table:covered-table-cell/>
          <table:table-cell office:value-type="float" office:value="8304306.1100000003" table:style-name="ce20">
            <text:p>8304306,11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3:0700002:312</text:p>
          </table:table-cell>
          <table:covered-table-cell/>
          <table:table-cell office:value-type="float" office:value="19693.66" table:style-name="ce20">
            <text:p>19693,66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4:7600001:273</text:p>
          </table:table-cell>
          <table:covered-table-cell/>
          <table:table-cell office:value-type="float" office:value="277954.08" table:style-name="ce20">
            <text:p>277954,08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0100068:303</text:p>
          </table:table-cell>
          <table:covered-table-cell/>
          <table:table-cell office:value-type="float" office:value="7527103.5300000003" table:style-name="ce20">
            <text:p>7527103,53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0800002:159</text:p>
          </table:table-cell>
          <table:covered-table-cell/>
          <table:table-cell office:value-type="float" office:value="1144404.3500000001" table:style-name="ce20">
            <text:p>1144404,35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3600009:337</text:p>
          </table:table-cell>
          <table:covered-table-cell/>
          <table:table-cell office:value-type="float" office:value="2039956.38" table:style-name="ce20">
            <text:p>2039956,38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5100001:663</text:p>
          </table:table-cell>
          <table:covered-table-cell/>
          <table:table-cell office:value-type="float" office:value="378247.62" table:style-name="ce20">
            <text:p>378247,62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700004:1349</text:p>
          </table:table-cell>
          <table:covered-table-cell/>
          <table:table-cell office:value-type="float" office:value="2644716.83" table:style-name="ce20">
            <text:p>2644716,83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700006:1161</text:p>
          </table:table-cell>
          <table:covered-table-cell/>
          <table:table-cell office:value-type="float" office:value="2501283.9" table:style-name="ce20">
            <text:p>2501283,90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700006:1162</text:p>
          </table:table-cell>
          <table:covered-table-cell/>
          <table:table-cell office:value-type="float" office:value="3262470.43" table:style-name="ce20">
            <text:p>3262470,43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819000:1978</text:p>
          </table:table-cell>
          <table:covered-table-cell/>
          <table:table-cell office:value-type="float" office:value="912632.84" table:style-name="ce20">
            <text:p>912632,84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19000:592</text:p>
          </table:table-cell>
          <table:covered-table-cell/>
          <table:table-cell office:value-type="float" office:value="521563.7" table:style-name="ce20">
            <text:p>521563,70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18:9599</text:p>
          </table:table-cell>
          <table:covered-table-cell/>
          <table:table-cell office:value-type="float" office:value="1783776.22" table:style-name="ce20">
            <text:p>1783776,22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18:9606</text:p>
          </table:table-cell>
          <table:covered-table-cell/>
          <table:table-cell office:value-type="float" office:value="1640789.21" table:style-name="ce20">
            <text:p>1640789,21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18:9607</text:p>
          </table:table-cell>
          <table:covered-table-cell/>
          <table:table-cell office:value-type="float" office:value="3091643.56" table:style-name="ce20">
            <text:p>3091643,56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18:9608</text:p>
          </table:table-cell>
          <table:covered-table-cell/>
          <table:table-cell office:value-type="float" office:value="2814788.94" table:style-name="ce20">
            <text:p>2814788,94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31:7735</text:p>
          </table:table-cell>
          <table:covered-table-cell/>
          <table:table-cell office:value-type="float" office:value="2444893.7799999998" table:style-name="ce20">
            <text:p>2444893,78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31:7736</text:p>
          </table:table-cell>
          <table:covered-table-cell/>
          <table:table-cell office:value-type="float" office:value="2888913.46" table:style-name="ce20">
            <text:p>2888913,46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7:0010301:1764</text:p>
          </table:table-cell>
          <table:covered-table-cell/>
          <table:table-cell office:value-type="float" office:value="138691.13" table:style-name="ce20">
            <text:p>138691,13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7:0011110:87</text:p>
          </table:table-cell>
          <table:covered-table-cell/>
          <table:table-cell office:value-type="float" office:value="630474.55000000005" table:style-name="ce20">
            <text:p>630474,55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7:0011319:573</text:p>
          </table:table-cell>
          <table:covered-table-cell/>
          <table:table-cell office:value-type="float" office:value="2114992.54" table:style-name="ce20">
            <text:p>2114992,54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7:0011401:3074</text:p>
          </table:table-cell>
          <table:covered-table-cell/>
          <table:table-cell office:value-type="float" office:value="1897597.84" table:style-name="ce20">
            <text:p>1897597,84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7:0011705:165</text:p>
          </table:table-cell>
          <table:covered-table-cell/>
          <table:table-cell office:value-type="float" office:value="1787548.93" table:style-name="ce20">
            <text:p>1787548,93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7:0011910:43</text:p>
          </table:table-cell>
          <table:covered-table-cell/>
          <table:table-cell office:value-type="float" office:value="1133003.23" table:style-name="ce20">
            <text:p>1133003,23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7:0580003:268</text:p>
          </table:table-cell>
          <table:covered-table-cell/>
          <table:table-cell office:value-type="float" office:value="269658.92" table:style-name="ce20">
            <text:p>269658,92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7:0640009:966</text:p>
          </table:table-cell>
          <table:covered-table-cell/>
          <table:table-cell office:value-type="float" office:value="1134634.76" table:style-name="ce20">
            <text:p>1134634,76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7:0830003:97</text:p>
          </table:table-cell>
          <table:covered-table-cell/>
          <table:table-cell office:value-type="float" office:value="511525.76" table:style-name="ce20">
            <text:p>511525,76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0102008:1000</text:p>
          </table:table-cell>
          <table:covered-table-cell/>
          <table:table-cell office:value-type="float" office:value="2021887.3" table:style-name="ce20">
            <text:p>2021887,30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0102008:1001</text:p>
          </table:table-cell>
          <table:covered-table-cell/>
          <table:table-cell office:value-type="float" office:value="4979113.4800000004" table:style-name="ce20">
            <text:p>4979113,48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0104011:63</text:p>
          </table:table-cell>
          <table:covered-table-cell/>
          <table:table-cell office:value-type="float" office:value="2075324.75" table:style-name="ce20">
            <text:p>2075324,75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0104011:88</text:p>
          </table:table-cell>
          <table:covered-table-cell/>
          <table:table-cell office:value-type="float" office:value="729616.32" table:style-name="ce20">
            <text:p>729616,32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0105014:2332</text:p>
          </table:table-cell>
          <table:covered-table-cell/>
          <table:table-cell office:value-type="float" office:value="2045860.95" table:style-name="ce20">
            <text:p>2045860,95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0200109:74</text:p>
          </table:table-cell>
          <table:covered-table-cell/>
          <table:table-cell office:value-type="float" office:value="997377.33" table:style-name="ce20">
            <text:p>997377,33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6600003:276</text:p>
          </table:table-cell>
          <table:covered-table-cell/>
          <table:table-cell office:value-type="float" office:value="982882" table:style-name="ce20">
            <text:p>982882,00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6600023:527</text:p>
          </table:table-cell>
          <table:covered-table-cell/>
          <table:table-cell office:value-type="float" office:value="328345.90999999997" table:style-name="ce20">
            <text:p>328345,91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8307000:888</text:p>
          </table:table-cell>
          <table:covered-table-cell/>
          <table:table-cell office:value-type="float" office:value="817394.08" table:style-name="ce20">
            <text:p>817394,08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8443000:413</text:p>
          </table:table-cell>
          <table:covered-table-cell/>
          <table:table-cell office:value-type="float" office:value="488132.05" table:style-name="ce20">
            <text:p>488132,05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9:7500030:55</text:p>
          </table:table-cell>
          <table:covered-table-cell/>
          <table:table-cell office:value-type="float" office:value="851080.15" table:style-name="ce20">
            <text:p>851080,15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0:1700019:185</text:p>
          </table:table-cell>
          <table:covered-table-cell/>
          <table:table-cell office:value-type="float" office:value="357200.14" table:style-name="ce20">
            <text:p>357200,14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1:1100009:653</text:p>
          </table:table-cell>
          <table:covered-table-cell/>
          <table:table-cell office:value-type="float" office:value="696887.75" table:style-name="ce20">
            <text:p>696887,75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3:0002001:590</text:p>
          </table:table-cell>
          <table:covered-table-cell/>
          <table:table-cell office:value-type="float" office:value="95063.47" table:style-name="ce20">
            <text:p>95063,47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3:0002011:224</text:p>
          </table:table-cell>
          <table:covered-table-cell/>
          <table:table-cell office:value-type="float" office:value="160728.03" table:style-name="ce20">
            <text:p>160728,03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3:0002202:1335</text:p>
          </table:table-cell>
          <table:covered-table-cell/>
          <table:table-cell office:value-type="float" office:value="1983906.85" table:style-name="ce20">
            <text:p>1983906,85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3:0002301:1836</text:p>
          </table:table-cell>
          <table:covered-table-cell/>
          <table:table-cell office:value-type="float" office:value="111233.7" table:style-name="ce20">
            <text:p>111233,70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3:0002603:3557</text:p>
          </table:table-cell>
          <table:covered-table-cell/>
          <table:table-cell office:value-type="float" office:value="104567.67999999999" table:style-name="ce20">
            <text:p>104567,68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3:0002603:3558</text:p>
          </table:table-cell>
          <table:covered-table-cell/>
          <table:table-cell office:value-type="float" office:value="90235.56" table:style-name="ce20">
            <text:p>90235,56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3:0003001:3156</text:p>
          </table:table-cell>
          <table:covered-table-cell/>
          <table:table-cell office:value-type="float" office:value="5336020.97" table:style-name="ce20">
            <text:p>5336020,97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3:0003203:433</text:p>
          </table:table-cell>
          <table:covered-table-cell/>
          <table:table-cell office:value-type="float" office:value="117799.03999999999" table:style-name="ce20">
            <text:p>117799,04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000000:53013</text:p>
          </table:table-cell>
          <table:covered-table-cell/>
          <table:table-cell office:value-type="float" office:value="81535.81" table:style-name="ce20">
            <text:p>81535,81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000000:53014</text:p>
          </table:table-cell>
          <table:covered-table-cell/>
          <table:table-cell office:value-type="float" office:value="2904462.17" table:style-name="ce20">
            <text:p>2904462,17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000000:53015</text:p>
          </table:table-cell>
          <table:covered-table-cell/>
          <table:table-cell office:value-type="float" office:value="733960.74" table:style-name="ce20">
            <text:p>733960,74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000000:53016</text:p>
          </table:table-cell>
          <table:covered-table-cell/>
          <table:table-cell office:value-type="float" office:value="188958.21" table:style-name="ce20">
            <text:p>188958,21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000000:53017</text:p>
          </table:table-cell>
          <table:covered-table-cell/>
          <table:table-cell office:value-type="float" office:value="127633.31" table:style-name="ce20">
            <text:p>127633,31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000000:53020</text:p>
          </table:table-cell>
          <table:covered-table-cell/>
          <table:table-cell office:value-type="float" office:value="2827296.61" table:style-name="ce20">
            <text:p>2827296,61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000000:53021</text:p>
          </table:table-cell>
          <table:covered-table-cell/>
          <table:table-cell office:value-type="float" office:value="59110" table:style-name="ce20">
            <text:p>59110,00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000000:53022</text:p>
          </table:table-cell>
          <table:covered-table-cell/>
          <table:table-cell office:value-type="float" office:value="74891.13" table:style-name="ce20">
            <text:p>74891,13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104017:343</text:p>
          </table:table-cell>
          <table:covered-table-cell/>
          <table:table-cell office:value-type="float" office:value="13298454.93" table:style-name="ce20">
            <text:p>13298454,93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104055:100</text:p>
          </table:table-cell>
          <table:covered-table-cell/>
          <table:table-cell office:value-type="float" office:value="2625744.42" table:style-name="ce20">
            <text:p>2625744,42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105006:4807</text:p>
          </table:table-cell>
          <table:covered-table-cell/>
          <table:table-cell office:value-type="float" office:value="2477.27" table:style-name="ce20">
            <text:p>2477,27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112004:139</text:p>
          </table:table-cell>
          <table:covered-table-cell/>
          <table:table-cell office:value-type="float" office:value="1639764.5" table:style-name="ce20">
            <text:p>1639764,50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301001:2804</text:p>
          </table:table-cell>
          <table:covered-table-cell/>
          <table:table-cell office:value-type="float" office:value="4132228.68" table:style-name="ce20">
            <text:p>4132228,68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304006:2920</text:p>
          </table:table-cell>
          <table:covered-table-cell/>
          <table:table-cell office:value-type="float" office:value="1913687.64" table:style-name="ce20">
            <text:p>1913687,64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304006:2921</text:p>
          </table:table-cell>
          <table:covered-table-cell/>
          <table:table-cell office:value-type="float" office:value="1544339" table:style-name="ce20">
            <text:p>1544339,00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305001:3201</text:p>
          </table:table-cell>
          <table:covered-table-cell/>
          <table:table-cell office:value-type="float" office:value="2134466.46" table:style-name="ce20">
            <text:p>2134466,46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306063:216</text:p>
          </table:table-cell>
          <table:covered-table-cell/>
          <table:table-cell office:value-type="float" office:value="2534646.2000000002" table:style-name="ce20">
            <text:p>2534646,20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405035:1042</text:p>
          </table:table-cell>
          <table:covered-table-cell/>
          <table:table-cell office:value-type="float" office:value="3377907.43" table:style-name="ce20">
            <text:p>3377907,43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406001:103</text:p>
          </table:table-cell>
          <table:covered-table-cell/>
          <table:table-cell office:value-type="float" office:value="9521483" table:style-name="ce20">
            <text:p>9521483,00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406038:192</text:p>
          </table:table-cell>
          <table:covered-table-cell/>
          <table:table-cell office:value-type="float" office:value="3222535.25" table:style-name="ce20">
            <text:p>3222535,25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505025:123</text:p>
          </table:table-cell>
          <table:covered-table-cell/>
          <table:table-cell office:value-type="float" office:value="1417751.71" table:style-name="ce20">
            <text:p>1417751,71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505051:374</text:p>
          </table:table-cell>
          <table:covered-table-cell/>
          <table:table-cell office:value-type="float" office:value="1879492.46" table:style-name="ce20">
            <text:p>1879492,46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505051:388</text:p>
          </table:table-cell>
          <table:covered-table-cell/>
          <table:table-cell office:value-type="float" office:value="2721081.8" table:style-name="ce20">
            <text:p>2721081,80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507018:7606</text:p>
          </table:table-cell>
          <table:covered-table-cell/>
          <table:table-cell office:value-type="float" office:value="3674060.06" table:style-name="ce20">
            <text:p>3674060,06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507018:7607</text:p>
          </table:table-cell>
          <table:covered-table-cell/>
          <table:table-cell office:value-type="float" office:value="3420611.87" table:style-name="ce20">
            <text:p>3420611,87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515015:704</text:p>
          </table:table-cell>
          <table:covered-table-cell/>
          <table:table-cell office:value-type="float" office:value="2133948.73" table:style-name="ce20">
            <text:p>2133948,73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515016:551</text:p>
          </table:table-cell>
          <table:covered-table-cell/>
          <table:table-cell office:value-type="float" office:value="2774573.31" table:style-name="ce20">
            <text:p>2774573,31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515021:95</text:p>
          </table:table-cell>
          <table:covered-table-cell/>
          <table:table-cell office:value-type="float" office:value="2900232.84" table:style-name="ce20">
            <text:p>2900232,84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523002:609</text:p>
          </table:table-cell>
          <table:covered-table-cell/>
          <table:table-cell office:value-type="float" office:value="256724.63" table:style-name="ce20">
            <text:p>256724,63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534002:106</text:p>
          </table:table-cell>
          <table:covered-table-cell/>
          <table:table-cell office:value-type="float" office:value="1678219.14" table:style-name="ce20">
            <text:p>1678219,14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602001:3814</text:p>
          </table:table-cell>
          <table:covered-table-cell/>
          <table:table-cell office:value-type="float" office:value="3099529.73" table:style-name="ce20">
            <text:p>3099529,73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21">
            <text:p>162</text:p>
          </table:table-cell>
          <table:table-cell office:value-type="string" table:number-columns-spanned="2" table:number-rows-spanned="1" table:style-name="ce2">
            <text:p>36:34:0605013:188</text:p>
          </table:table-cell>
          <table:covered-table-cell/>
          <table:table-cell office:value-type="float" office:value="4609365.4400000004" table:style-name="ce22">
            <text:p>4609365,44</text:p>
          </table:table-cell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7">
            <text:p>25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34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34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000000:34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000000:34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000000:34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000000:34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000000:34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000000:4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000000:43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000000:43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2045:1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3030:3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10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10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10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10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10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10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3100019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34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34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34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7:0000000:8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0200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2:2100009:4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3:1700007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4:0000000:44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4:0000000:44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4:0017002:3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4:0680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7:27000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20:0100014:4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0:0100032:7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0:0100032:7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0:150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0:240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0:30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3:0101007:4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3:0102038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4:0000000:18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4:09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4:09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4:760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5:15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6:15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7:00103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7:0011318: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7:0012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7:0012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7:0012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8:0000000:35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8:030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8:0300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8:0300020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8:0300020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8:0300020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8:0300020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8:0300020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8:0300020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8:0300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8:0300020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8:0300029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8:0300029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8:0300029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8:0300029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8:0300030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8:0300030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8:0300030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8:0300030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8:0300030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8:030003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8:07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8:1900051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8:1900051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8:1900051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8:1900051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8:1900051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8:1900051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8:1900051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8:1900051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8:1900051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8:1900051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8:1900051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8:1900051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8:1900051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8:1900051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8:1900051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8:1900051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8:1900051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8:1900051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8:1900051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8:1900051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8:1900051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8:1900051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8:1900051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8:1900051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8:1900051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8:1900052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8:1900052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8:1900052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8:1900052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8:1900062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8:1900062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8:1900062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8:1900062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8:1900062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8:1900062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8:1900062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8:1900062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8:1900062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8:1900062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8:1900062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8:1900062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8:1900062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8:1900062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8:1900062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8:1900064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8:1900064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8:1900064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8:1900064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8:1900067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9:0102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9:0104010: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1:0100071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4:0103032:3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4:0201013: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4:0203009:140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4:0203012:45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4:0203015:3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4:0206001:49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4:0206002:54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4:0208079:204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4:0210005:6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4:0304020:26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4:030608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4:0306086:60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4:0310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4:0310012:1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4:0310012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4:0310012:1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4:0310012:1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310012:1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310012:1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310012:1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310012:16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310012:17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357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401010: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401014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403029:53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403044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403045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404005:1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405013:26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40601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505050:22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505050:38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505050:39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505050:4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505050:4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505051:3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505052:46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505052:46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505052:46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505052:48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505055:13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507022:100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508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508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513001:48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21">
            <text:p>171</text:p>
          </table:table-cell>
          <table:table-cell office:value-type="string" table:number-columns-spanned="3" table:number-rows-spanned="1" table:style-name="ce2">
            <text:p>36:34:0547010:46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9B736CF37836374DD376977FAFB398613C334B30CE542BCABA57FA2AF3A766B8FCFB6527D10DB9BE8F6D37559B31C3B5D3561D776B577754311462C5812B0B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Марчук Надежда Валентиновна</meta:initial-creator>
    <dc:creator>Пользователь</dc:creator>
    <meta:creation-date>2022-11-02T08:04:49Z</meta:creation-date>
    <dc:date>2022-11-02T08:04:49Z</dc:date>
  </office:meta>
</office:document-meta>
</file>